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Info !!! Info !!!</text:p>
      <text:p text:style-name="P2"/>
      <text:p text:style-name="P2">2.Einstellung und Testfahrt der Classic Enduro Deutschland Gruppe <text:s/>vom 13.05.bis 16.05.2021 in Roitzsch </text:p>
      <text:p text:style-name="P2"/>
      <text:p text:style-name="P2">Danke für die vielen Nachfragen, hier die Antworten:</text:p>
      <text:p text:style-name="P2"/>
      <text:list xml:id="list3890891233356681528" text:style-name="L1">
        <text:list-item>
          <text:list>
            <text:list-item>
              <text:p text:style-name="P3">bis auf Widerruf findet das Treffen statt </text:p>
            </text:list-item>
            <text:list-item>
              <text:p text:style-name="P3">Anmeldung schicken und Anmeldebeitrag bitte überweisen </text:p>
            </text:list-item>
            <text:list-item>
              <text:p text:style-name="P3">(ohne Überweisung keine Bearbeitung)</text:p>
            </text:list-item>
            <text:list-item>
              <text:p text:style-name="P3">Wasserwagen,Versorgung,Getränke gibt es vor Ort</text:p>
            </text:list-item>
            <text:list-item>
              <text:p text:style-name="P3">Kein Strom</text:p>
            </text:list-item>
            <text:list-item>
              <text:p text:style-name="P3">Ausreichend Toiletten und Desinfektionsmittel vorhanden </text:p>
            </text:list-item>
            <text:list-item>
              <text:p text:style-name="P3">Keine Duschen</text:p>
            </text:list-item>
            <text:list-item>
              <text:p text:style-name="P3">dringende Einhaltung der Hygiene-Vorschriften ,die vor Ort ausgeschrieben sind </text:p>
            </text:list-item>
            <text:list-item>
              <text:p text:style-name="P3">Besucher und Zuschauer sind nicht erlaubt</text:p>
            </text:list-item>
            <text:list-item>
              <text:p text:style-name="P3">es muss sich jeder !!!!!auch die Betreuer, in eine Corona Liste eintragen ,damit eine lückenlose Nachverfolgbarkeit der Kontakte erfolgen kann.</text:p>
            </text:list-item>
            <text:list-item>
              <text:p text:style-name="P3">Anmeldebestätigung erfolgt über unsere Internetseite:</text:p>
            </text:list-item>
            <text:list-item>
              <text:p text:style-name="P1"><text:a xlink:type="simple" xlink:href="http://www.classic-enduro-deutschland.de/" text:style-name="Internet_20_link" text:visited-style-name="Visited_20_Internet_20_Link"><text:span text:style-name="T1">www.classic-enduro-deutschland.de</text:span></text:a></text:p>
            </text:list-item>
            <text:list-item>
              <text:p text:style-name="P3">wir machen die Bestimmungen nicht,bitte nichts hinterfragen.</text:p>
            </text:list-item>
          </text:list>
        </text:list-item>
      </text:list>
      <text:p text:style-name="P2"/>
      <text:p text:style-name="P2"/>
      <text:p text:style-name="P2"><text:s text:c="5"/>Mit sportlichem Gruß Volker Herrman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ker Herrmann</meta:initial-creator>
    <meta:creation-date>2021-03-25T09:59:04.75</meta:creation-date>
    <meta:printed-by>Volker Herrmann</meta:printed-by>
    <meta:print-date>2021-03-25T10:26:20.66</meta:print-date>
    <meta:document-statistic meta:table-count="0" meta:image-count="0" meta:object-count="0" meta:page-count="1" meta:paragraph-count="17" meta:word-count="122" meta:character-count="895"/>
    <dc:date>2021-03-25T10:39:35.99</dc:date>
    <dc:creator>Volker Herrmann</dc:creator>
    <meta:editing-duration>PT10M</meta:editing-duration>
    <meta:editing-cycles>1</meta:editing-cycles>
    <meta:generator>OpenOffice/4.1.8$Win32 OpenOffice.org_project/418m3$Build-9803</meta:generator>
  </office:meta>
</office:document-meta>
</file>